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lder Website Quellen</text:p>
      <text:p text:style-name="Standard"/>
      <text:p text:style-name="Standard">Kind lesend:</text:p>
      <text:p text:style-name="Standard"/>
      <text:p text:style-name="Standard"><text:a xlink:type="simple" xlink:href="https://de.pinterest.com/pin/317574211200395477/" text:style-name="Internet_20_link" text:visited-style-name="Visited_20_Internet_20_Link">https://de.pinterest.com/pin/317574211200395477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9T23:39:39.62</meta:creation-date>
    <meta:document-statistic meta:table-count="0" meta:image-count="0" meta:object-count="0" meta:page-count="1" meta:paragraph-count="3" meta:word-count="6" meta:character-count="82"/>
    <dc:date>2016-03-29T23:40:28.61</dc:date>
    <meta:editing-duration>PT50S</meta:editing-duration>
    <meta:editing-cycles>1</meta:editing-cycles>
    <meta:generator>OpenOffice/4.1.1$Win32 OpenOffice.org_project/411m6$Build-9775</meta:generator>
  </office:meta>
</office:document-meta>
</file>